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f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0000" fo:font-size="20pt" style:font-size-asian="20pt" style:font-size-complex="20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ff"/>
    </style:style>
    <style:style style:name="T1" style:family="text">
      <style:text-properties fo:color="#800000"/>
    </style:style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2"><text:span text:style-name="T1">Agenda</text:span> <text:s/></text:p>
      <text:p text:style-name="P2">Regular Board Meeting <text:s/></text:p>
      <text:p text:style-name="P2">April 15, 2024, at 7pm </text:p>
      <text:p text:style-name="P3">Prospect School - Media Center </text:p>
      <text:p text:style-name="P1"/>
      <text:p text:style-name="P1"/>
      <text:list xml:id="list498814757602878527" text:style-name="L1">
        <text:list-header>
          <text:p text:style-name="P5">1. Call to Order <text:tab/><text:tab/><text:tab/>(Joyce Dierking)</text:p>
          <text:p text:style-name="P5">2. Roll Call </text:p>
          <text:p text:style-name="P5">3. Approval of February Minutes <text:tab/>(Joyce Dierking)</text:p>
          <text:p text:style-name="P5">4. Report on Fire Station 1 Seismic Rehabilitation Project (Bob Jones)</text:p>
          <text:p text:style-name="P5">5. Financial Report (Bob Jones)</text:p>
          <text:p text:style-name="P5">6. Chief’s Report (Lyle Neville)</text:p>
          <text:p text:style-name="P5">7 <text:s/>Board Applications Received<text:tab/>(Lyle Neville)</text:p>
          <text:p text:style-name="P5">7. Cynthia Trout Public Request Update<text:tab/>(Joyce Dierking)</text:p>
          <text:p text:style-name="P5">8. Election of Board Officers/Policy change<text:tab/>(Clay Thomas)</text:p>
          <text:p text:style-name="P5">9. <text:s/>Levy Committee members recruited<text:tab/>(Joyce Dierking)</text:p>
          <text:p text:style-name="P5">10. Public comment</text:p>
          <text:p text:style-name="P5">11. Adjourn</text:p>
        </text:list-header>
      </text:list>
      <text:p text:style-name="P1"/>
      <text:p text:style-name="P1"/>
      <text:list xml:id="list35419741" text:continue-numbering="true" text:style-name="L1">
        <text:list-header>
          <text:p text:style-name="P6">Next Board of Directors meeting, 7p April 15, 2024 </text:p>
          <text:p text:style-name="P6">BOD agenda Items due by 3/31/2024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5T08:01:38.77</meta:creation-date>
    <dc:date>2024-04-08T15:09:31.03</dc:date>
    <meta:editing-duration>PT47M45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8" meta:word-count="100" meta:character-count="640"/>
  </office:meta>
</office:document-meta>
</file>